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a1ee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2c0f" style:font-weight-asian="bold"/>
    </style:style>
    <style:style style:name="T5" style:family="text">
      <style:text-properties fo:font-weight="bold" officeooo:rsid="000ca1ee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b2c0f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6">, </text:span><text:span text:style-name="T8">30</text:span><text:span text:style-name="T6"> de </text:span><text:span text:style-name="T8">marzo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45</text:span><text:span text:style-name="T5">6</text:span><text:span text:style-name="T4"> CD</text:span><text:span text:style-name="T2">)</text:span>, cuyo texto a continuación se transcribe:</text:p>
      <text:p text:style-name="P8"/>
      <text:p text:style-name="P8"/>
      <text:p text:style-name="P10"><text:span text:style-name="T10">“</text:span><text:span text:style-name="T11">La Cámara de Diputados de la Provincia de Santa Fe vería con agrado que el Poder Ejecutivo, a través de la Dirección Provincial de Vialidad, evalúe y proceda a realizar obras de bacheo y demarcación horizontal de la Ruta Provincial Nº 95 en el tramo comprendido entre la localidad de Puerto Gaboto, hasta la intersección con la Ruta Nacional Nº 11, departamento San Jerónimo</text:span><text:span text:style-name="T10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4-04T10:04:31.915623199</dc:date>
    <meta:print-date>2017-04-04T10:01:14.029829663</meta:print-date>
    <meta:editing-cycles>39</meta:editing-cycles>
    <meta:editing-duration>PT1H16M13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43" meta:character-count="880" meta:non-whitespace-character-count="737"/>
  </office:meta>
</office:document-meta>
</file>